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09bcb5" officeooo:paragraph-rsid="0009bcb5"/>
    </style:style>
    <style:style style:name="P2" style:family="paragraph" style:parent-style-name="Standard">
      <style:paragraph-properties fo:line-height="150%" fo:text-align="center" style:justify-single-word="false"/>
      <style:text-properties officeooo:rsid="0009bcb5" officeooo:paragraph-rsid="000afd13"/>
    </style:style>
    <style:style style:name="P3" style:family="paragraph" style:parent-style-name="Standard">
      <style:paragraph-properties fo:line-height="150%"/>
      <style:text-properties officeooo:rsid="0009bcb5" officeooo:paragraph-rsid="0009bcb5"/>
    </style:style>
    <style:style style:name="P4" style:family="paragraph" style:parent-style-name="Standard">
      <style:paragraph-properties fo:line-height="150%"/>
      <style:text-properties officeooo:rsid="000afd13" officeooo:paragraph-rsid="000afd13"/>
    </style:style>
    <style:style style:name="T1" style:family="text">
      <style:text-properties officeooo:rsid="000afd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Szanowni mieszkańcy i właściciele działek rekreacyjnych </text:p>
      <text:p text:style-name="P2">na terenie Gminy Hańsk!</text:p>
      <text:p text:style-name="P2"/>
      <text:p text:style-name="P2"/>
      <text:p text:style-name="P2">Z uwagi na panujące w ostatnim czasie niekorzystne warunki atmosferyczne, </text:p>
      <text:p text:style-name="P2">związane z brakiem opadów <text:span text:style-name="T1">oraz wysokich temperatur powietrza</text:span>, </text:p>
      <text:p text:style-name="P2">dochodzi do znacznego obniżenia poziomu wód gruntowych oraz głębinowych. </text:p>
      <text:p text:style-name="P2">W związku z powyższym prosimy o racjonalne i oszczędne korzystanie z wody </text:p>
      <text:p text:style-name="P2">pobieranej z gminnej sieci wodociągowej.</text:p>
      <text:p text:style-name="P2">Apelujemy o wykorzystywanie wody przede wszystkim do celów spożywczych i socjalnych </text:p>
      <text:p text:style-name="P2">oraz ograniczenie używania wody do podlewania trawników, ogrodów, mycia samochodów </text:p>
      <text:p text:style-name="P2">oraz napełniania przydomowych basenów. </text:p>
      <text:p text:style-name="P2">Nieoszczędne korzystanie z wody może spowodować obniżenie ciśnienia wody w sieci </text:p>
      <text:p text:style-name="P2">i doprowadzić do przerw w dostawie wody. Oszczędzanie wody jest również niezbędne </text:p>
      <text:p text:style-name="P2">w celu zapewnienia odpowiedniego ciśnienia w hydrantach na potr<text:span text:style-name="T1">z</text:span>eby ochrony przeciwpożarowej.</text:p>
      <text:p text:style-name="P1">Liczymy na zrozumienie zaistniałej sytuacji i dziękujemy za wyrozumiałość.</text:p>
      <text:p text:style-name="P3"/>
      <text:p text:style-name="P3"/>
      <text:p text:style-name="P3"/>
      <text:p text:style-name="P3"><text:tab/><text:tab/><text:tab/><text:tab/><text:tab/><text:tab/><text:tab/><text:tab/> <text:s text:c="7"/>-/- <text:span text:style-name="T1">Janusz Wilgocki</text:span></text:p>
      <text:p text:style-name="P4"><text:tab/><text:tab/><text:tab/><text:tab/><text:tab/><text:tab/><text:tab/><text:tab/><text:tab/>Prezes Zarządu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04T09:57:35.311000000</meta:creation-date>
    <dc:date>2025-07-04T10:18:37.871000000</dc:date>
    <meta:editing-duration>PT6M12S</meta:editing-duration>
    <meta:editing-cycles>1</meta:editing-cycles>
    <meta:document-statistic meta:table-count="0" meta:image-count="0" meta:object-count="0" meta:page-count="1" meta:paragraph-count="16" meta:word-count="127" meta:character-count="996" meta:non-whitespace-character-count="850"/>
    <meta:generator>LibreOffice/6.2.7.1$Windows_x86 LibreOffice_project/23edc44b61b830b7d749943e020e96f5a7df63bf</meta:generator>
  </office:meta>
</office:document-meta>
</file>